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7.5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Text_20_body">
      <style:paragraph-properties fo:text-align="start" style:justify-single-word="false" fo:padding="0in" fo:border="none"/>
    </style:style>
    <style:style style:name="P5" style:family="paragraph" style:parent-style-name="Text_20_body">
      <style:paragraph-properties fo:text-align="center" style:justify-single-word="false" fo:padding="0in" fo:border="none"/>
      <style:text-properties fo:font-weight="bold" style:font-weight-asian="bold" style:font-weight-complex="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hipped Cream</text:p>
      <text:p text:style-name="P4"/>
      <text:p text:style-name="P4">He pumped his fist in the air. “Yes! I did it!”</text:p>
      <text:section text:style-name="Sect1" text:name="storytext">
        <text:p text:style-name="P4">“Did what?” A distracted voice came from the corner of the room, hunched over a pile of overflowing papers.</text:p>
        <text:p text:style-name="P4">“I got the tickets!” Darrion scooted his chair over to Ryan and squeezed his arms around the young man’s stomach. “This time tomorrow we will be heading to the premiere of Another Gay Movie 2.”</text:p>
        <text:p text:style-name="P4">Ryan was suddenly distracted from his big amount of college work. He ran his hand along the arms entangled hove his stomach, and careful to not let his taped-up glasses fall, he leaned his head back, smelling the strong scent of leather and freshly mowed grass coming from the tight shirt Darrion was wearing. “I can’t wait.” Ryan couldn’t help but notice that Darrion’s short brown hair was soaked with sweat from football practice. “Do you always have to come back after practice with your hair all sweaty?”</text:p>
        <text:p text:style-name="P4">“Why?” Darrion eyed Ryan suspiciously. “Does it turn you on?”</text:p>
        <text:p text:style-name="P4">“Mmmm…yes actually.” Ryan ran his fingers slowly up Darrion’s side in response, grinning slyly when he jerked away from his touch.</text:p>
        <text:p text:style-name="P4">“Ah… you’re such a tease.” Darrion sneered, pushing Ryan’s long, green-dyed hair out of his face. He started to lick his lips, but then pulled towards the young man, entering his tongue gently into Ryan’s. The two kissed passionately, running their hands along each other.</text:p>
        <text:p text:style-name="P4">“Wait… I have an idea.” Ryan broke apart from the kiss. He ran over to the refigrator and fished out some whipped cream. “What do ya think…?”</text:p>
        <text:p text:style-name="P4">“Naughty!” Darrion exclaimed, grabbing the can from Ryan, and shaking the contents up quickly. “Lock the door.”</text:p>
      </text:section>
      <text:p text:style-name="P1"/>
      <text:p text:style-name="P2">Taped – Up Confessions</text:p>
      <text:p text:style-name="P2"/>
      <text:p text:style-name="P3"><text:bookmark text:name="storytext"/>We may have met during college, but it feels like I have known Darrion all my life</text:p>
      <text:section text:style-name="Sect1" text:name="Section1">
        <text:p text:style-name="P4">We may have met during college, but it feels like I have known Darrion all my life. I still can remember the first time I laid eyes on him. Those warm brown eyes piercing into my own icy blues, smiling a sweet, homely smile I couldn’t help but accept and return back to him.</text:p>
        <text:p text:style-name="P4">“Hey, I’m Darrion.” He walked towards me, resituating the duffle bag on his shoulder, and put out a friendly hand.</text:p>
        <text:p text:style-name="P4">“Hi, I’m Ryan.” I replied, a little shyly, shaking his offered hand with more than a little enthusiasm. “Aren’t you the quarter-back of the football team?”</text:p>
        <text:p text:style-name="P4">“Sure am!” He answered, smiling cutely when I pushed the taped-up glasses I was wearing back up my nose.</text:p>
        <text:p text:style-name="P4">“Hey Darrion! Don’t talk to that geek! Come over here with us!” A group of giggling girls shouted from down the hallway.</text:p>
        <text:p text:style-name="P4">A feeling I’ve never known before shot through me like a forest fire at what Darrion said to them. “Leave him alone! Just because he isn’t popular doesn’t mean he isn’t worthy of attention and love!” Turning back towards me, the quarterback ruffled my hair and put an arm across my shoulders, causing me to blush. “Ignore my friends, they still act like their in high school.” “And they don’t know I’m <text:soft-page-break/>gay.” He added with a chuckle, leading me away from his immature friends.</text:p>
        <text:p text:style-name="P4">Ever since then, he has defended me, threatening to beat up anyone that looked at me funny.</text:p>
        <text:p text:style-name="P4">“Darrion…” We were sitting at a lunch table in the college cafeteria, and I was about to give him everything. Risk my heart, my soul, everything… all for him.</text:p>
        <text:p text:style-name="P4">“Yeah?” He piped up in that uber hot way of his. “What’s up?”</text:p>
        <text:p text:style-name="P4">My stomach lurched for the fifth time that day, and I considered not telling him. Another look into those chocolate browns of his, and I changed my mind. “Look…” Involuntarily, I swallowed, the butterflies in my stomach turning into a monster that was eating my insides. “You make me feel things… good things. You see, lately I haven’t been able to concentrate on anything, anything except you. My work is slipping, and my parents are threatening to bring me home because I never visit. I have this hot, burning feeling right here.” I placed my hand over my heart to show Darrion exactly what I meant. “I love you, and I want it to stay that way forever. No matter the consequences.”</text:p>
      </text:section>
      <text:p text:style-name="P1"/>
      <text:p text:style-name="P2">Savior</text:p>
      <text:p text:style-name="P2"/>
      <text:p text:style-name="P3">I spent my whole childhood not believing in love</text:p>
      <text:p text:style-name="Text_20_body">I spent my whole childhood not believing in love. With my mom being single, dating every other girl she could get her hands on, only for them to leave her a week later, I grew up believing that it was all a worthless emotion I didn’t deserve or need to give or have returned to me. At least, until I met him.</text:p>
      <text:p text:style-name="Text_20_body">It was my second year at college, and I was the star football player. Sure, everyone adored me, and girls wanted to date me, but it wasn’t enough. I wanted someone to see me for me, and not just be with me so they could be popular in return. I was just tired to this fake world I was living in.</text:p>
      <text:p text:style-name="Text_20_body">Then when he came into my life, everything changed. He taught me how to love again, how to treat someone like they are the best thing in your life, and it is truly, the best feeling in the world.</text:p>
      <text:p text:style-name="Text_20_body">I am so glad he came along, my little Ryan, because soon before, I was just about ready to give up. You may think, “Hey! You are the quarter back of the football team, girls love you, what exactly would you have to be depressed about?”</text:p>
      <text:p text:style-name="Text_20_body">A lot actually, my birth mother had just died, killed in a car crash, and my other mother was a wreck. Refusing to feed me, staying locked in her room, I had to fend for both her and myself, sometimes taking days off of school so she wouldn’t kill herself from the misery that seemed to surround her.</text:p>
      <text:p text:style-name="Text_20_body">My grades were already bad enough, and the skipping wasn’t helping. I begged my teachers to understand, but all they would say was to take my mother to the hospital.</text:p>
      <text:p text:style-name="Text_20_body">She hated hospitals, “Nasty, filthy things they are. People always coming in and out like you are the main attraction. You never can trust the doctors too, they could cut out your heart, proclaim it an accident, and give you an expensive bill without a backwards glance.” She would always say to me whenever I suggested to see the doctor for a bad head cold or stomach virus.</text:p>
      <text:p text:style-name="Text_20_body">But then, Ryan comes and moves in with me. Oh yeah, my mother loves him, saying just how wonderful he is. “Smart boy, you could learn a lot from him.”</text:p>
      <text:p text:style-name="Text_20_body">Yes, I am glad he came into my life. I might have killed myself and left my mother to do the same if he hadn’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5-12T20:09:01</meta:creation-date>
    <dc:date>2008-05-12T20:11:36</dc:date>
    <meta:editing-cycles>1</meta:editing-cycles>
    <meta:editing-duration>PT3M46S</meta:editing-duration>
    <meta:user-defined meta:name="Info 1"/>
    <meta:user-defined meta:name="Info 2"/>
    <meta:user-defined meta:name="Info 3"/>
    <meta:user-defined meta:name="Info 4"/>
    <meta:document-statistic meta:table-count="0" meta:image-count="0" meta:object-count="0" meta:page-count="2" meta:paragraph-count="33" meta:word-count="1136" meta:character-count="6110"/>
  </office:meta>
</office:document-meta>
</file>